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00000003B003343B6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ato Black" svg:font-family="'Lato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loext:decorative="false"/>
    </style:style>
    <style:style style:name="gr2" style:family="graphic" style:parent-style-name="standard">
      <style:graphic-properties draw:stroke="none" draw:fill="solid" draw:fill-color="#384967" draw:opacity="100%" draw:shadow="hidden" loext:decorative="false"/>
    </style:style>
    <style:style style:name="gr3" style:family="graphic" style:parent-style-name="standard">
      <style:graphic-properties draw:stroke="solid" svg:stroke-width="0.071cm" svg:stroke-color="#000000" draw:fill="none" fo:padding-top="0.16cm" fo:padding-bottom="0.16cm" fo:padding-left="0.285cm" fo:padding-right="0.285cm" loext:decorative="false"/>
    </style:style>
    <style:style style:name="gr4" style:family="graphic" style:parent-style-name="standard">
      <style:graphic-properties draw:stroke="none" draw:fill="solid" draw:fill-color="#c00000" draw:opacity="100%" draw:shadow="hidden" loext:decorative="false"/>
    </style:style>
    <style:style style:name="gr5" style:family="graphic" style:parent-style-name="standard">
      <style:graphic-properties draw:stroke="none" draw:fill="none" fo:min-height="10.917cm" fo:min-width="2.54cm" fo:padding-top="0.102cm" fo:padding-bottom="0.102cm" fo:padding-left="0.102cm" fo:padding-right="0.102cm" loext:decorative="false"/>
      <style:paragraph-properties style:writing-mode="lr-tb"/>
    </style:style>
    <style:style style:name="gr6" style:family="graphic" style:parent-style-name="standard">
      <style:graphic-properties draw:stroke="none" draw:fill="bitmap" draw:fill-image-name="Bitmap_5f_0" style:repeat="stretch" draw:fill-image-ref-point="top-left" draw:shadow="hidden" loext:decorative="false"/>
    </style:style>
    <style:style style:name="gr7" style:family="graphic" style:parent-style-name="standard">
      <style:graphic-properties draw:stroke="none" draw:fill="none" fo:min-height="4.739cm" fo:min-width="2.54cm" fo:padding-top="0.102cm" fo:padding-bottom="0.102cm" fo:padding-left="0.102cm" fo:padding-right="0.102cm" loext:decorative="false"/>
      <style:paragraph-properties style:writing-mode="lr-tb"/>
    </style:style>
    <style:style style:name="P1" style:family="paragraph">
      <loext:graphic-properties draw:fill="solid" draw:fill-color="#384967" draw:opacity="100%"/>
    </style:style>
    <style:style style:name="P2" style:family="paragraph">
      <loext:graphic-properties draw:fill="none"/>
    </style:style>
    <style:style style:name="P3" style:family="paragraph">
      <loext:graphic-properties draw:fill="solid" draw:fill-color="#c00000" draw:opacity="100%"/>
    </style:style>
    <style:style style:name="P4" style:family="paragraph">
      <style:paragraph-properties fo:text-align="center"/>
    </style:style>
    <style:style style:name="P5" style:family="paragraph">
      <loext:graphic-properties draw:fill="bitmap" draw:fill-image-name="Bitmap_5f_0" style:repeat="stretch" draw:fill-image-ref-point="top-left"/>
    </style:style>
    <style:style style:name="T1" style:family="text">
      <style:text-properties fo:color="#c00000" loext:opacity="100%" style:font-name="Lato Black" fo:font-size="120pt" fo:language="en" fo:country="US" style:font-name-asian="Lato Black" style:font-size-asian="120pt" style:font-name-complex="Lato Black" style:font-size-complex="120pt"/>
    </style:style>
    <style:style style:name="T2" style:family="text">
      <style:text-properties fo:color="#000000" loext:opacity="100%" style:font-name="Lato Black" fo:font-size="72pt" fo:language="en" fo:country="US" style:font-name-asian="Lato Black" style:font-size-asian="72pt" style:font-name-complex="Lato Black" style:font-size-complex="72pt"/>
    </style:style>
    <style:style style:name="T3" style:family="text">
      <style:text-properties fo:color="#c00000" loext:opacity="100%" style:font-name="Lato Black" fo:font-size="100pt" fo:language="en" fo:country="US" fo:font-weight="bold" style:font-name-asian="Lato Black" style:font-size-asian="100pt" style:font-weight-asian="bold" style:font-name-complex="Lato Black" style:font-size-complex="10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 draw:style-name="gr1">
          <draw:polygon draw:style-name="gr2" draw:text-style-name="P1" draw:layer="layout" svg:width="55.193cm" svg:height="31.167cm" svg:x="-0.034cm" svg:y="14.588cm" svg:viewBox="0 0 55194 31168" draw:points="0,0 55194,31168 0,31168">
            <text:p/>
          </draw:polygon>
          <draw:polygon draw:style-name="gr3" draw:text-style-name="P2" draw:layer="layout" svg:width="55.193cm" svg:height="31.167cm" svg:x="-0.034cm" svg:y="14.588cm" svg:viewBox="0 0 55194 31168" draw:points="0,0 55194,31168 0,31168">
            <text:p/>
          </draw:polygon>
        </draw:g>
        <draw:g draw:style-name="gr1">
          <draw:polygon draw:style-name="gr4" draw:text-style-name="P3" draw:layer="layout" svg:width="61.029cm" svg:height="4.325cm" svg:x="-0.034cm" svg:y="41.429cm" svg:viewBox="0 0 61030 4326" draw:points="0,0 61030,0 61030,4326 0,4326">
            <text:p/>
          </draw:polygon>
          <draw:polygon draw:style-name="gr3" draw:text-style-name="P2" draw:layer="layout" svg:width="61.029cm" svg:height="4.36cm" svg:x="-0.034cm" svg:y="41.394cm" svg:viewBox="0 0 61030 4361" draw:points="0,0 61030,0 61030,4361 0,4361">
            <text:p/>
          </draw:polygon>
        </draw:g>
        <draw:frame draw:style-name="gr5" draw:text-style-name="P2" draw:layer="layout" svg:width="58.626cm" svg:height="11.121cm" svg:x="1.064cm" svg:y="1.682cm">
          <draw:text-box>
            <text:p text:style-name="P4"><text:span text:style-name="T1">Enrich Your Life! </text:span></text:p>
            <text:p text:style-name="P4"><text:span text:style-name="T2">Be Socially, Physically &amp; Mentally Active </text:span></text:p>
          </draw:text-box>
        </draw:frame>
        <draw:polygon draw:style-name="gr6" draw:text-style-name="P5" draw:layer="layout" svg:width="27.093cm" svg:height="24.977cm" svg:x="2.126cm" svg:y="11.657cm" svg:viewBox="0 0 27094 24978" draw:points="0,0 27094,0 27094,24978 0,24978">
          <text:p/>
        </draw:polygon>
        <draw:frame draw:style-name="gr7" draw:text-style-name="P2" draw:layer="layout" svg:width="32.059cm" svg:height="4.943cm" svg:x="26.412cm" svg:y="25.023cm">
          <draw:text-box>
            <text:p text:style-name="P4"><text:span text:style-name="T3">SIRINC.OR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ato Black" svg:font-family="'Lato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5f_0" draw:display-name="Bitmap_0" xlink:href="Pictures/1000000100000400000003B003343B6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60.96cm" fo:page-height="45.7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08-04T21:19:54.993802500</dc:date>
    <meta:creation-date>2022-11-30T11:22:30Z</meta:creation-date>
    <meta:generator>LibreOffice/25.2.4.3$Windows_X86_64 LibreOffice_project/33e196637044ead23f5c3226cde09b47731f7e27</meta:generator>
    <meta:editing-duration>PT40M49S</meta:editing-duration>
    <meta:editing-cycles>1</meta:editing-cycles>
    <meta:document-statistic meta:object-count="9"/>
  </office:meta>
</office:document-meta>
</file>